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weight="bold" style:font-weight-asian="bold" style:font-name-complex="Courier New1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rame_20_contents">
      <style:paragraph-properties fo:margin-top="0in" fo:margin-bottom="0in" loext:contextual-spacing="false" fo:line-height="100%"/>
    </style:style>
    <style:style style:name="P4" style:family="paragraph" style:parent-style-name="Frame_20_contents">
      <style:paragraph-properties fo:margin-top="0in" fo:margin-bottom="0in" loext:contextual-spacing="false" fo:line-height="100%"/>
      <style:text-properties style:font-name="Courier New" fo:font-size="9pt" style:font-size-asian="9pt" style:font-size-complex="9pt"/>
    </style:style>
    <style:style style:name="T1" style:family="text">
      <style:text-properties style:font-name="Courier New" fo:font-size="9pt" style:font-size-asian="9pt" style:font-size-complex="9pt"/>
    </style:style>
    <style:style style:name="T2" style:family="text">
      <style:text-properties style:font-name="Courier New" fo:font-weight="bold" style:font-weight-asian="bold" style:font-name-complex="Courier New1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text:h text:style-name="P2" text:outline-level="1">Dig:</text:h>
      <text:p text:style-name="Standard"><draw:frame draw:style-name="fr1" text:anchor-type="char" svg:x="-0.0236in" svg:y="0.7075in" svg:width="7.5035in" draw:z-index="0"><draw:text-box fo:min-height="3.6508in"><text:p text:style-name="P3"><text:span text:style-name="T1">&gt;&gt;dig kombol.net</text:span></text:p><text:p text:style-name="P3"><text:span text:style-name="T1">; &lt;&lt;&gt;&gt; DiG 9.9.5-9+deb8u14-Debian &lt;&lt;&gt;&gt; kombol.net</text:span></text:p><text:p text:style-name="P3"><text:span text:style-name="T1">;; global options: +cmd</text:span></text:p><text:p text:style-name="P3"><text:span text:style-name="T1">;; Got answer:</text:span></text:p><text:p text:style-name="P3"><text:span text:style-name="T1">;; -&gt;&gt;HEADER&lt;&lt;- opcode: QUERY, status: NOERROR, id: 9664</text:span></text:p><text:p text:style-name="P3"><text:span text:style-name="T1">;; flags: qr aa rd ra; QUERY: 1, ANSWER: 1, AUTHORITY: 1, ADDITIONAL: 2</text:span></text:p><text:p text:style-name="P4"/><text:p text:style-name="P3"><text:span text:style-name="T1">;; OPT PSEUDOSECTION:</text:span></text:p><text:p text:style-name="P3"><text:span text:style-name="T1">; EDNS: version: 0, flags:; udp: 4096</text:span></text:p><text:p text:style-name="P3"><text:span text:style-name="T1">;; QUESTION SECTION:</text:span></text:p><text:p text:style-name="P3"><text:span text:style-name="T1">;kombol.net.<text:tab/><text:tab/><text:tab/>IN<text:tab/>A</text:span></text:p><text:p text:style-name="P4"/><text:p text:style-name="P3"><text:span text:style-name="T1">;; ANSWER SECTION:</text:span></text:p><text:p text:style-name="P3"><text:span text:style-name="T1">kombol.net.<text:tab/><text:tab/>120<text:tab/>IN<text:tab/>A<text:tab/>192.168.1.21</text:span></text:p><text:p text:style-name="P4"/><text:p text:style-name="P3"><text:span text:style-name="T1">;; AUTHORITY SECTION:</text:span></text:p><text:p text:style-name="P3"><text:span text:style-name="T1">kombol.net.<text:tab/><text:tab/>120<text:tab/>IN<text:tab/>NS<text:tab/>ns1.kombol.net.</text:span></text:p><text:p text:style-name="P4"/><text:p text:style-name="P3"><text:span text:style-name="T1">;; ADDITIONAL SECTION:</text:span></text:p><text:p text:style-name="P3"><text:span text:style-name="T1">ns1.kombol.net.<text:tab/><text:tab/>120<text:tab/>IN<text:tab/>A<text:tab/>192.168.1.21</text:span></text:p><text:p text:style-name="P4"/><text:p text:style-name="P3"><text:span text:style-name="T1">;; Query time: 0 msec</text:span></text:p><text:p text:style-name="P3"><text:span text:style-name="T1">;; SERVER: 192.168.1.21#53(192.168.1.21)</text:span></text:p><text:p text:style-name="P3"><text:span text:style-name="T1">;; WHEN: Thu Jan 04 14:59:31 EST 2018</text:span></text:p><text:p text:style-name="P3"><text:span text:style-name="T1">;; MSG SIZE <text:s/>rcvd: 89</text:span></text:p></draw:text-box></draw:frame>Domain Information Groper</text:p>
      <text:p text:style-name="Standard"><text:span text:style-name="T2">dig domain.com</text:span></text:p>
      <text:p text:style-name="Standard"><draw:frame draw:style-name="fr2" text:anchor-type="char" svg:x="-0.0291in" svg:y="3.6673in" svg:width="7.5035in" draw:z-index="4"><draw:text-box fo:min-height="0.2917in"><text:p text:style-name="caption">Fig <text:sequence text:ref-name="refFig0" text:name="Fig" text:formula="ooow:Fig+1" style:num-format="1">1</text:sequence>Dig Base Command</text:p></draw:text-box></draw:frame></text:p>
      <text:h text:style-name="Heading_20_2" text:outline-level="2">dig name server</text:h>
      <text:p text:style-name="Standard"><draw:frame draw:style-name="fr2" text:anchor-type="char" svg:x="0.0335in" svg:y="3.3744in" svg:width="7.4409in" draw:z-index="5"><draw:text-box fo:min-height="0.0161in"><text:p text:style-name="caption">Fig <text:sequence text:ref-name="refFig1" text:name="Fig" text:formula="ooow:Fig+1" style:num-format="1">2</text:sequence>Dig list Mail servers</text:p></draw:text-box></draw:frame><text:span text:style-name="T2">dig NS domain.com</text:span></text:p>
      <text:h text:style-name="Heading_20_2" text:outline-level="2">dig mail server</text:h>
      <text:p text:style-name="Standard"><text:span text:style-name="T2">dig MX domain.com</text:span></text:p>
      <text:p text:style-name="P1"><draw:frame draw:style-name="fr1" text:anchor-type="char" svg:x="0.0335in" svg:y="-0.0453in" svg:width="7.4409in" draw:z-index="2"><draw:text-box fo:min-height="2.9425in"><text:p text:style-name="P3"><text:span text:style-name="T1">&gt;&gt;dig MX kombolkroft.com</text:span></text:p><text:p text:style-name="P3"><text:span text:style-name="T1">; &lt;&lt;&gt;&gt; DiG 9.9.5-9+deb8u14-Debian &lt;&lt;&gt;&gt; MX kombolkroft.com</text:span></text:p><text:p text:style-name="P3"><text:span text:style-name="T1">;; global options: +cmd</text:span></text:p><text:p text:style-name="P3"><text:span text:style-name="T1">;; Got answer:</text:span></text:p><text:p text:style-name="P3"><text:span text:style-name="T1">;; -&gt;&gt;HEADER&lt;&lt;- opcode: QUERY, status: NOERROR, id: 37987</text:span></text:p><text:p text:style-name="P3"><text:span text:style-name="T1">;; flags: qr rd ra; QUERY: 1, ANSWER: 0, AUTHORITY: 1, ADDITIONAL: 1</text:span></text:p><text:p text:style-name="P4"/><text:p text:style-name="P3"><text:span text:style-name="T1">;; OPT PSEUDOSECTION:</text:span></text:p><text:p text:style-name="P3"><text:span text:style-name="T1">; EDNS: version: 0, flags:; udp: 4096</text:span></text:p><text:p text:style-name="P3"><text:span text:style-name="T1">;; QUESTION SECTION:</text:span></text:p><text:p text:style-name="P3"><text:span text:style-name="T1">;kombolkroft.com.<text:tab/><text:tab/>IN<text:tab/>MX</text:span></text:p><text:p text:style-name="P4"/><text:p text:style-name="P3"><text:span text:style-name="T1">;; AUTHORITY SECTION:</text:span></text:p><text:p text:style-name="P3"><text:span text:style-name="T1">kombolkroft.com.<text:tab/>1781<text:tab/>IN<text:tab/>SOA<text:tab/>ns1.digitalocean.com. hostmaster.kombolkroft.com. 1451872797 10800 3600 604800 1800</text:span></text:p><text:p text:style-name="P4"/><text:p text:style-name="P3"><text:span text:style-name="T1">;; Query time: 0 msec</text:span></text:p><text:p text:style-name="P3"><text:span text:style-name="T1">;; SERVER: 192.168.1.21#53(192.168.1.21)</text:span></text:p><text:p text:style-name="P3"><text:span text:style-name="T1">;; WHEN: Thu Jan 04 15:31:51 EST 2018</text:span></text:p><text:p text:style-name="P3"><text:span text:style-name="T1">;; MSG SIZE <text:s/>rcvd: 108</text:span></text:p></draw:text-box></draw:frame></text:p>
      <text:h text:style-name="Heading_20_2" text:outline-level="2"><text:soft-page-break/>dig domain transfer</text:h>
      <text:p text:style-name="Standard"><draw:frame draw:style-name="fr2" text:anchor-type="char" svg:x="-0.0307in" svg:y="6.1429in" svg:width="7.3327in" draw:z-index="3"><draw:text-box fo:min-height="0.0161in"><text:p text:style-name="caption">Fig <text:sequence text:ref-name="refFig2" text:name="Fig" text:formula="ooow:Fig+1" style:num-format="1">3</text:sequence>Domain Transfer</text:p></draw:text-box></draw:frame><draw:frame draw:style-name="fr1" text:anchor-type="char" svg:x="-0.0307in" svg:y="0.4634in" svg:width="7.3327in" draw:z-index="1"><draw:text-box fo:min-height="5.6173in"><text:p text:style-name="P3"><text:span text:style-name="T1">&gt;&gt;dig @ns1.kombol.net kombol.net axfr</text:span></text:p><text:p text:style-name="P3"><text:span text:style-name="T1">; &lt;&lt;&gt;&gt; DiG 9.9.5-9+deb8u14-Debian &lt;&lt;&gt;&gt; @ns1.kombol.net kombol.net axfr</text:span></text:p><text:p text:style-name="P3"><text:span text:style-name="T1">; (1 server found)</text:span></text:p><text:p text:style-name="P3"><text:span text:style-name="T1">;; global options: +cmd</text:span></text:p><text:p text:style-name="P3"><text:span text:style-name="T1">kombol.net.<text:tab/><text:tab/>120<text:tab/>IN<text:tab/>SOA<text:tab/>ns1.kombol.net. ajkombol.kombol.net. 2017112801 604800 86400 2419200 120</text:span></text:p><text:p text:style-name="P3"><text:span text:style-name="T1">kombol.net.<text:tab/><text:tab/>120<text:tab/>IN<text:tab/>NS<text:tab/>ns1.kombol.net.</text:span></text:p><text:p text:style-name="P3"><text:span text:style-name="T1">kombol.net.<text:tab/><text:tab/>120<text:tab/>IN<text:tab/>A<text:tab/>192.168.1.21</text:span></text:p><text:p text:style-name="P3"><text:span text:style-name="T1">ajk7plus.kombol.net.<text:tab/>120<text:tab/>IN<text:tab/>A<text:tab/>192.168.1.41</text:span></text:p><text:p text:style-name="P3"><text:span text:style-name="T1">ajkDS410a.kombol.net.<text:tab/>120<text:tab/>IN<text:tab/>A<text:tab/>192.168.1.250</text:span></text:p><text:p text:style-name="P3"><text:span text:style-name="T1">ajkLinksys1900.kombol.net. 120<text:tab/>IN<text:tab/>A<text:tab/>192.168.1.1</text:span></text:p><text:p text:style-name="P3"><text:span text:style-name="T1">ajkNeboR2.kombol.net.<text:tab/>120<text:tab/>IN<text:tab/>A<text:tab/>192.168.1.2</text:span></text:p><text:p text:style-name="P3"><text:span text:style-name="T1">ajkpi.kombol.net.<text:tab/>120<text:tab/>IN<text:tab/>A<text:tab/>192.168.1.34</text:span></text:p><text:p text:style-name="P3"><text:span text:style-name="T1">ajkpi2ba.kombol.net.<text:tab/>120<text:tab/>IN<text:tab/>A<text:tab/>192.168.1.31</text:span></text:p><text:p text:style-name="P3"><text:span text:style-name="T1">ajkpi2bb.kombol.net.<text:tab/>120<text:tab/>IN<text:tab/>A<text:tab/>192.168.1.36</text:span></text:p><text:p text:style-name="P3"><text:span text:style-name="T1">ajkpib1.kombol.net.<text:tab/>120<text:tab/>IN<text:tab/>CNAME<text:tab/>ajkpi.kombol.net.</text:span></text:p><text:p text:style-name="P3"><text:span text:style-name="T1">ajkpiplus.kombol.net.<text:tab/>120<text:tab/>IN<text:tab/>A<text:tab/>192.168.1.35</text:span></text:p><text:p text:style-name="P3"><text:span text:style-name="T1">ajkrouter.kombol.net.<text:tab/>120<text:tab/>IN<text:tab/>CNAME<text:tab/>ajkLinksys1900.kombol.net.</text:span></text:p><text:p text:style-name="P3"><text:span text:style-name="T1">ajkT110.kombol.net.<text:tab/>120<text:tab/>IN<text:tab/>A<text:tab/>192.168.1.21</text:span></text:p><text:p text:style-name="P3"><text:span text:style-name="T1">bulldozer.kombol.net.<text:tab/>120<text:tab/>IN<text:tab/>A<text:tab/>192.168.1.28</text:span></text:p><text:p text:style-name="P3"><text:span text:style-name="T1">harmony.kombol.net.<text:tab/>120<text:tab/>IN<text:tab/>A<text:tab/>192.168.1.220</text:span></text:p><text:p text:style-name="P3"><text:span text:style-name="T1">hp8620.kombol.net.<text:tab/>120<text:tab/>IN<text:tab/>A<text:tab/>192.168.1.120</text:span></text:p><text:p text:style-name="P3"><text:span text:style-name="T1">hpm451.kombol.net.<text:tab/>120<text:tab/>IN<text:tab/>A<text:tab/>192.168.1.121</text:span></text:p><text:p text:style-name="P3"><text:span text:style-name="T1">iris.kombol.net.<text:tab/>120<text:tab/>IN<text:tab/>A<text:tab/>192.168.1.241</text:span></text:p><text:p text:style-name="P3"><text:span text:style-name="T1">loftprinter.kombol.net.<text:tab/>120<text:tab/>IN<text:tab/>CNAME<text:tab/>hp8620.kombol.net.</text:span></text:p><text:p text:style-name="P3"><text:span text:style-name="T1">ns1.kombol.net.<text:tab/><text:tab/>120<text:tab/>IN<text:tab/>A<text:tab/>192.168.1.21</text:span></text:p><text:p text:style-name="P3"><text:span text:style-name="T1">officeprinter.kombol.net. 120<text:tab/>IN<text:tab/>CNAME<text:tab/>hpm451.kombol.net.</text:span></text:p><text:p text:style-name="P3"><text:span text:style-name="T1">ws2008.kombol.net.<text:tab/>120<text:tab/>IN<text:tab/>A<text:tab/>192.168.1.24</text:span></text:p><text:p text:style-name="P3"><text:span text:style-name="T1">x26000.kombol.net.<text:tab/>120<text:tab/>IN<text:tab/>A<text:tab/>192.168.1.25</text:span></text:p><text:p text:style-name="P3"><text:span text:style-name="T1">kombol.net.<text:tab/><text:tab/>120<text:tab/>IN<text:tab/>SOA<text:tab/>ns1.kombol.net. ajkombol.kombol.net. 2017112801 604800 86400 2419200 120</text:span></text:p><text:p text:style-name="P3"><text:span text:style-name="T1">;; Query time: 3 msec</text:span></text:p><text:p text:style-name="P3"><text:span text:style-name="T1">;; SERVER: 192.168.1.21#53(192.168.1.21)</text:span></text:p><text:p text:style-name="P3"><text:span text:style-name="T1">;; WHEN: Thu Jan 04 15:17:30 EST 2018</text:span></text:p><text:p text:style-name="P3"><text:span text:style-name="T1">;; XFR size: 25 records (messages 1, bytes 652)</text:span></text:p></draw:text-box></draw:frame><text:span text:style-name="T2">dig @ns.domain.com domain.com axfr</text:span></text:p>
      <text:p text:style-name="Standard"/>
      <text:p text:style-name="Standard"/>
      <text:p text:style-name="Standard">xxx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Di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kombol</meta:initial-creator>
    <meta:editing-cycles>3</meta:editing-cycles>
    <meta:creation-date>2018-01-04T19:52:00</meta:creation-date>
    <dc:date>2018-01-05T12:09:52.939000000</dc:date>
    <meta:editing-duration>PT56M9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83" meta:word-count="408" meta:character-count="2933" meta:non-whitespace-character-count="2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